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3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3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1" calcext:value-type="float">
            <text:p>8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143" calcext:value-type="float">
            <text:p>2,14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40201:156</text:p>
          </table:table-cell>
          <table:table-cell table:style-name="ce15" office:value-type="float" office:value="65432.64" calcext:value-type="float">
            <text:p>65,432.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00000:15</text:p>
          </table:table-cell>
          <table:table-cell table:style-name="ce15" office:value-type="float" office:value="10212219.25" calcext:value-type="float">
            <text:p>10,212,219.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00000:700</text:p>
          </table:table-cell>
          <table:table-cell table:style-name="ce15" office:value-type="float" office:value="95138.9" calcext:value-type="float">
            <text:p>95,138.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764644.08" calcext:value-type="float">
            <text:p>9,764,644.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202:163</text:p>
          </table:table-cell>
          <table:table-cell table:style-name="ce15" office:value-type="float" office:value="101028.15" calcext:value-type="float">
            <text:p>101,028.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70201:319</text:p>
          </table:table-cell>
          <table:table-cell table:style-name="ce15" office:value-type="float" office:value="33677.52" calcext:value-type="float">
            <text:p>33,677.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80301:116</text:p>
          </table:table-cell>
          <table:table-cell table:style-name="ce15" office:value-type="float" office:value="167178.82" calcext:value-type="float">
            <text:p>167,178.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70201:28</text:p>
          </table:table-cell>
          <table:table-cell table:style-name="ce15" office:value-type="float" office:value="53200.64" calcext:value-type="float">
            <text:p>53,200.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80301:3</text:p>
          </table:table-cell>
          <table:table-cell table:style-name="ce15" office:value-type="float" office:value="134127.99" calcext:value-type="float">
            <text:p>134,127.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80301:124</text:p>
          </table:table-cell>
          <table:table-cell table:style-name="ce15" office:value-type="float" office:value="320225.4" calcext:value-type="float">
            <text:p>320,225.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70202:240</text:p>
          </table:table-cell>
          <table:table-cell table:style-name="ce15" office:value-type="float" office:value="31021.58" calcext:value-type="float">
            <text:p>31,021.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70202:69</text:p>
          </table:table-cell>
          <table:table-cell table:style-name="ce15" office:value-type="float" office:value="69939.96" calcext:value-type="float">
            <text:p>69,939.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70202:20</text:p>
          </table:table-cell>
          <table:table-cell table:style-name="ce15" office:value-type="float" office:value="156023.85" calcext:value-type="float">
            <text:p>156,023.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70201:87</text:p>
          </table:table-cell>
          <table:table-cell table:style-name="ce15" office:value-type="float" office:value="13862.42" calcext:value-type="float">
            <text:p>13,862.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80301:72</text:p>
          </table:table-cell>
          <table:table-cell table:style-name="ce15" office:value-type="float" office:value="309113.46" calcext:value-type="float">
            <text:p>309,113.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80301:105</text:p>
          </table:table-cell>
          <table:table-cell table:style-name="ce15" office:value-type="float" office:value="344982.66" calcext:value-type="float">
            <text:p>344,982.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80301:115</text:p>
          </table:table-cell>
          <table:table-cell table:style-name="ce15" office:value-type="float" office:value="88901.67" calcext:value-type="float">
            <text:p>88,901.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80301:65</text:p>
          </table:table-cell>
          <table:table-cell table:style-name="ce15" office:value-type="float" office:value="67653.61" calcext:value-type="float">
            <text:p>67,653.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80301:91</text:p>
          </table:table-cell>
          <table:table-cell table:style-name="ce15" office:value-type="float" office:value="81718.18" calcext:value-type="float">
            <text:p>81,718.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80301:20</text:p>
          </table:table-cell>
          <table:table-cell table:style-name="ce15" office:value-type="float" office:value="514408.93" calcext:value-type="float">
            <text:p>514,408.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70201:122</text:p>
          </table:table-cell>
          <table:table-cell table:style-name="ce15" office:value-type="float" office:value="31765.69" calcext:value-type="float">
            <text:p>31,765.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70201:186</text:p>
          </table:table-cell>
          <table:table-cell table:style-name="ce15" office:value-type="float" office:value="318072.43" calcext:value-type="float">
            <text:p>318,072.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70201:195</text:p>
          </table:table-cell>
          <table:table-cell table:style-name="ce15" office:value-type="float" office:value="77651.05" calcext:value-type="float">
            <text:p>77,651.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30201:90</text:p>
          </table:table-cell>
          <table:table-cell table:style-name="ce15" office:value-type="float" office:value="38923.26" calcext:value-type="float">
            <text:p>38,923.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120302:117</text:p>
          </table:table-cell>
          <table:table-cell table:style-name="ce15" office:value-type="float" office:value="224243.69" calcext:value-type="float">
            <text:p>224,243.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60703:249</text:p>
          </table:table-cell>
          <table:table-cell table:style-name="ce15" office:value-type="float" office:value="181410.23" calcext:value-type="float">
            <text:p>181,410.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60705:11</text:p>
          </table:table-cell>
          <table:table-cell table:style-name="ce15" office:value-type="float" office:value="41888.8" calcext:value-type="float">
            <text:p>41,888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60703:278</text:p>
          </table:table-cell>
          <table:table-cell table:style-name="ce15" office:value-type="float" office:value="129438.57" calcext:value-type="float">
            <text:p>129,438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60703:292</text:p>
          </table:table-cell>
          <table:table-cell table:style-name="ce15" office:value-type="float" office:value="131812.53" calcext:value-type="float">
            <text:p>131,812.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60705:18</text:p>
          </table:table-cell>
          <table:table-cell table:style-name="ce15" office:value-type="float" office:value="175415.05" calcext:value-type="float">
            <text:p>175,415.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130106:23</text:p>
          </table:table-cell>
          <table:table-cell table:style-name="ce15" office:value-type="float" office:value="49657.76" calcext:value-type="float">
            <text:p>49,657.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20105:1003</text:p>
          </table:table-cell>
          <table:table-cell table:style-name="ce15" office:value-type="float" office:value="1166407.6" calcext:value-type="float">
            <text:p>1,166,407.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100203:244</text:p>
          </table:table-cell>
          <table:table-cell table:style-name="ce15" office:value-type="float" office:value="176846.9" calcext:value-type="float">
            <text:p>176,846.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90102:295</text:p>
          </table:table-cell>
          <table:table-cell table:style-name="ce15" office:value-type="float" office:value="8984.5" calcext:value-type="float">
            <text:p>8,984.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0:000000:215</text:p>
          </table:table-cell>
          <table:table-cell table:style-name="ce15" office:value-type="float" office:value="100821.6" calcext:value-type="float">
            <text:p>100,821.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60201:124</text:p>
          </table:table-cell>
          <table:table-cell table:style-name="ce15" office:value-type="float" office:value="35561.49" calcext:value-type="float">
            <text:p>35,561.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60403:15</text:p>
          </table:table-cell>
          <table:table-cell table:style-name="ce15" office:value-type="float" office:value="79753.68" calcext:value-type="float">
            <text:p>79,753.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60201:123</text:p>
          </table:table-cell>
          <table:table-cell table:style-name="ce15" office:value-type="float" office:value="34597.88" calcext:value-type="float">
            <text:p>34,597.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60403:17</text:p>
          </table:table-cell>
          <table:table-cell table:style-name="ce15" office:value-type="float" office:value="218331.57" calcext:value-type="float">
            <text:p>218,331.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30107:26</text:p>
          </table:table-cell>
          <table:table-cell table:style-name="ce15" office:value-type="float" office:value="28871.87" calcext:value-type="float">
            <text:p>28,871.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30203:65</text:p>
          </table:table-cell>
          <table:table-cell table:style-name="ce15" office:value-type="float" office:value="37089.26" calcext:value-type="float">
            <text:p>37,089.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308:43</text:p>
          </table:table-cell>
          <table:table-cell table:style-name="ce15" office:value-type="float" office:value="815832.43" calcext:value-type="float">
            <text:p>815,832.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343:165</text:p>
          </table:table-cell>
          <table:table-cell table:style-name="ce15" office:value-type="float" office:value="713498.04" calcext:value-type="float">
            <text:p>713,498.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10:10</text:p>
          </table:table-cell>
          <table:table-cell table:style-name="ce15" office:value-type="float" office:value="1605113.24" calcext:value-type="float">
            <text:p>1,605,113.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1027:11</text:p>
          </table:table-cell>
          <table:table-cell table:style-name="ce15" office:value-type="float" office:value="246631.75" calcext:value-type="float">
            <text:p>246,631.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240102:2772</text:p>
          </table:table-cell>
          <table:table-cell table:style-name="ce15" office:value-type="float" office:value="150234.28" calcext:value-type="float">
            <text:p>150,234.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40101:1051</text:p>
          </table:table-cell>
          <table:table-cell table:style-name="ce15" office:value-type="float" office:value="156591.16" calcext:value-type="float">
            <text:p>156,591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7:240102:2771</text:p>
          </table:table-cell>
          <table:table-cell table:style-name="ce15" office:value-type="float" office:value="251616.16" calcext:value-type="float">
            <text:p>251,616.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40136:145</text:p>
          </table:table-cell>
          <table:table-cell table:style-name="ce15" office:value-type="float" office:value="231270.65" calcext:value-type="float">
            <text:p>231,270.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60103:1251</text:p>
          </table:table-cell>
          <table:table-cell table:style-name="ce15" office:value-type="float" office:value="236523.25" calcext:value-type="float">
            <text:p>236,523.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120201:241</text:p>
          </table:table-cell>
          <table:table-cell table:style-name="ce15" office:value-type="float" office:value="133600.97" calcext:value-type="float">
            <text:p>133,600.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40102:339</text:p>
          </table:table-cell>
          <table:table-cell table:style-name="ce15" office:value-type="float" office:value="211954.27" calcext:value-type="float">
            <text:p>211,954.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3:937</text:p>
          </table:table-cell>
          <table:table-cell table:style-name="ce15" office:value-type="float" office:value="319644.23" calcext:value-type="float">
            <text:p>319,644.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20114:634</text:p>
          </table:table-cell>
          <table:table-cell table:style-name="ce15" office:value-type="float" office:value="177498.5" calcext:value-type="float">
            <text:p>177,498.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14:635</text:p>
          </table:table-cell>
          <table:table-cell table:style-name="ce15" office:value-type="float" office:value="217667.41" calcext:value-type="float">
            <text:p>217,667.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603:14</text:p>
          </table:table-cell>
          <table:table-cell table:style-name="ce15" office:value-type="float" office:value="607331.01" calcext:value-type="float">
            <text:p>607,331.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14:633</text:p>
          </table:table-cell>
          <table:table-cell table:style-name="ce15" office:value-type="float" office:value="163765.55" calcext:value-type="float">
            <text:p>163,765.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7:240101:2360</text:p>
          </table:table-cell>
          <table:table-cell table:style-name="ce15" office:value-type="float" office:value="223441.6" calcext:value-type="float">
            <text:p>223,441.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30102:9128</text:p>
          </table:table-cell>
          <table:table-cell table:style-name="ce15" office:value-type="float" office:value="153648.97" calcext:value-type="float">
            <text:p>153,648.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4:030102:9127</text:p>
          </table:table-cell>
          <table:table-cell table:style-name="ce15" office:value-type="float" office:value="55477.65" calcext:value-type="float">
            <text:p>55,477.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10106:124</text:p>
          </table:table-cell>
          <table:table-cell table:style-name="ce15" office:value-type="float" office:value="144844.51" calcext:value-type="float">
            <text:p>144,844.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4:010302:160</text:p>
          </table:table-cell>
          <table:table-cell table:style-name="ce15" office:value-type="float" office:value="215679.91" calcext:value-type="float">
            <text:p>215,679.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3694</text:p>
          </table:table-cell>
          <table:table-cell table:style-name="ce15" office:value-type="float" office:value="253893.14" calcext:value-type="float">
            <text:p>253,893.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5:564</text:p>
          </table:table-cell>
          <table:table-cell table:style-name="ce15" office:value-type="float" office:value="118051.73" calcext:value-type="float">
            <text:p>118,051.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5:563</text:p>
          </table:table-cell>
          <table:table-cell table:style-name="ce15" office:value-type="float" office:value="195965.88" calcext:value-type="float">
            <text:p>195,965.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2:813</text:p>
          </table:table-cell>
          <table:table-cell table:style-name="ce15" office:value-type="float" office:value="471921.54" calcext:value-type="float">
            <text:p>471,921.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40213:288</text:p>
          </table:table-cell>
          <table:table-cell table:style-name="ce15" office:value-type="float" office:value="91642.82" calcext:value-type="float">
            <text:p>91,642.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050113:4</text:p>
          </table:table-cell>
          <table:table-cell table:style-name="ce15" office:value-type="float" office:value="14167.19" calcext:value-type="float">
            <text:p>14,167.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2084:311</text:p>
          </table:table-cell>
          <table:table-cell table:style-name="ce15" office:value-type="float" office:value="288663.22" calcext:value-type="float">
            <text:p>288,663.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2022:179</text:p>
          </table:table-cell>
          <table:table-cell table:style-name="ce15" office:value-type="float" office:value="267384.08" calcext:value-type="float">
            <text:p>267,384.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848:11</text:p>
          </table:table-cell>
          <table:table-cell table:style-name="ce15" office:value-type="float" office:value="6447295.37" calcext:value-type="float">
            <text:p>6,447,295.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2107:319</text:p>
          </table:table-cell>
          <table:table-cell table:style-name="ce15" office:value-type="float" office:value="221419.88" calcext:value-type="float">
            <text:p>221,419.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2084:312</text:p>
          </table:table-cell>
          <table:table-cell table:style-name="ce15" office:value-type="float" office:value="288663.22" calcext:value-type="float">
            <text:p>288,663.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457:17</text:p>
          </table:table-cell>
          <table:table-cell table:style-name="ce15" office:value-type="float" office:value="844157.45" calcext:value-type="float">
            <text:p>844,157.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159:3</text:p>
          </table:table-cell>
          <table:table-cell table:style-name="ce15" office:value-type="float" office:value="56763.94" calcext:value-type="float">
            <text:p>56,763.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2004:269</text:p>
          </table:table-cell>
          <table:table-cell table:style-name="ce15" office:value-type="float" office:value="818827.11" calcext:value-type="float">
            <text:p>818,827.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030:294</text:p>
          </table:table-cell>
          <table:table-cell table:style-name="ce15" office:value-type="float" office:value="280742.49" calcext:value-type="float">
            <text:p>280,742.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80101:1598</text:p>
          </table:table-cell>
          <table:table-cell table:style-name="ce15" office:value-type="float" office:value="120490.8" calcext:value-type="float">
            <text:p>120,490.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60403:2</text:p>
          </table:table-cell>
          <table:table-cell table:style-name="ce15" office:value-type="float" office:value="2460.25" calcext:value-type="float">
            <text:p>2,460.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6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402:2779</text:p>
          </table:table-cell>
          <table:table-cell table:style-name="ce15" office:value-type="float" office:value="122370" calcext:value-type="float">
            <text:p>122,370.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090101:339</text:p>
          </table:table-cell>
          <table:table-cell table:style-name="ce15" office:value-type="float" office:value="76722.72" calcext:value-type="float">
            <text:p>76,722.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6" office:value-type="string" calcext:value-type="string">
            <text:p>25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70205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2: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70202:2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201:3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70201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70202: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70201:3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070201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70202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80203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80301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70201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70202:2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70201:3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70201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70202:2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70202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70201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0:070201:3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70202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0:080301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80204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80301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70202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70202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70201: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80203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70201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70202:2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70202:2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70201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80301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70202: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70202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70202:2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70202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70202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80203: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70202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70201:3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70202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8030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80204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70202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80301:1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70202:2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70201:3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70202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80301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70303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80301: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70202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70202:2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80301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70202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70202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70202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70201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70201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70302:6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70202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70201:3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70201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70201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702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70202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70202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202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70202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70201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80301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80301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70202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70202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80204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70202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70202: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70202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80301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70202:2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80301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80301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70201: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70201: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70202: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80301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70201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70202: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70201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80301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70202:2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70201:3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80301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70303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70202: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7020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80301: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70202:2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70201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70202:2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70201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70202:2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70202:2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70202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80204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70201:3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80301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70201:3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70202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70201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70202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80301: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70202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70201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70202:2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80302: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70202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70202: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70202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70202:2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70201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70202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80301:1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80204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70201:3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80204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70201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70202:2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70201:3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070201:2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80301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070201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0:070202: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0:070202:2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0:070202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0:080301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0:080301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0:080301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0:070202: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0:080301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0:070202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080203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0:070202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0:070202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0:070201:3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0:070201: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0:070202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70201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0:070201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0:080301: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0:070202:2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0:070202: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0:070201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0:080301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0:080301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0:070201:3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0:070201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0:070201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80301:2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70202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80301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70201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80301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80203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80301: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0:070201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0:070202:2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080301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0:070201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0:070202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70202: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0:070202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0:070202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0:070202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0:070303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0:080203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0:080302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0:070202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30201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090303:11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3020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30201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0:070201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0:070201:1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70102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0:070201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40401:1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30201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00000:1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30201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30201: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30201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00000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70102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0:070201:1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70201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70201:1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30201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0:070102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0:070201: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0:070201:1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0:000000:5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0:070201:1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70201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30201:5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30201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0:070201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0:070201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30201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0:070201:1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30201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30201: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0:070201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0:070201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30201:5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0:070201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00000:12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0:000000:10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70201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0:070201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7020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00000:10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30201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30201:5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0:070201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30201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30201:5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30201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0:070201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30201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070102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70201:2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40303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0:070201:1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30201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70201: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30201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30201:4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70201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30201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70201: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0:000000:6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0:070201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30201:5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40303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0:070201:2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0:070201:1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30201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3020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0:070201:1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70201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70201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0:070201:2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0:070201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30201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0:000000:7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30201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0:070201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0:070102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30201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40401:1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0:070102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8:090301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00000:12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00000:10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8:030201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70201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040303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70201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70201:1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090303:11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70201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70201:1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70201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8:030201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70201:2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70201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70201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70201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8:030201: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8:040303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10105:1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70201:1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030201: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70201:1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0:070201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70201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8:030201:5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0:070201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0:000000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8:030201:5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0:070201:2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8:040303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70201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0:000000:12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0:070201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70201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030201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030201: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030201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0:070201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090301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0:070201:1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030201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0:000000:10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0:000000:1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070201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030201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040201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00000:5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70201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70201: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030201:5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70201: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8:030201:5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8:04020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70201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8:030201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0:070201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70102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0:070201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0:000000:5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0:070201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000000:5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0:070201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8:040201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8:030201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0:070201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070201: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8:030201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8:030201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0:000000:7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8:030201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0:070201:1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8:040303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8:030201:5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8:030201:5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0:070201:1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0:070201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0:070201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0:070201:1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0:070201: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8:030201:3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8:030201:2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8:030201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8:030201:2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120601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2030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3:120303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000000:21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3:120303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3:120302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3:120603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6:000000:17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3:120304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000000:22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6:000000:22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3:120603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3:120305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6:000000:22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3:120304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6:000000:18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3:120304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3:120304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3:120601:2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6:000000:18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3:120305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3:120305:1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3:120402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000000:18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3:120603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3:120303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3:120602:2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3:120304:1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3:120305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3:120305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3:120604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3:120603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6:000000:22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120305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3:120303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000000:2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000000:2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6:000000:22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3:120601:2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3:120402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3:120305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3:120402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6:000000:17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3:120304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3:120303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3:120304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3:120305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3:120304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6:000000:2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3:120402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3:120303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6:000000:21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6:000000:22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3:120602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3:120603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6:000000:2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3:120305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6:000000:2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120303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3:120303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3:120304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6:000000:22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3:120603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3:120305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3:120305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3:120305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3:120303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3:120603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3:120603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6:000000:2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3:120305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3:120305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3:120304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3:120403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6:000000:2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3:120601: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3:120304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3:120402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6:000000:2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3:120303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3:120305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3:120403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6:000000:2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3:120603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3:12060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3:12030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3:120601:2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6:000000:18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00000:17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3:120305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3:120603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3:120602:1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3:120305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3:120602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3:120604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6:000000:22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6:000000:22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3:060703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3:060703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3:060703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3:060703:1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3:060703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3:060703: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3:060703:2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3:060703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3:060705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3:060703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3:060703:3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3:060703:2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3:060703:3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3:060704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3:060705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3:060705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3:060703: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3:060703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3:060703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3:060705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3:060703:2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3:060703:2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3:060703:2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3:060703:2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3:060705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3:060703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3:060703: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3:060703:2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3:060703:2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3:060703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3:060703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3:060703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3:060703:2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3:060703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3:060703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3:060703: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3:060703:3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3:060703:2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3:060703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3:060703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3:060703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3:060703:3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3:060703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3:060703:2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3:060703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3:060703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3:060703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3:060703: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3:060703: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3:060703:3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3:060703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3:060703: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3:060703:3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3:060703: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3:060703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3:060704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3:060703:3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3:060703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3:060703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3:060703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3:060703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3:060703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3:060703:3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3:060705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3:060703: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3:060703:2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3:060703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3:060703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3:060703:3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3:060703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3:060705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3:060703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3:060705:1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3:060703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3:060703:2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3:060705:1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3:060703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3:060703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3:060705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3:060703: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3:060703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3:060703: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3:060703:2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3:060705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3:060703: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3:060703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3:060703:3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3:060703:2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3:060703:2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3:060705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3:060703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03:060703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3:060703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3:060703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3:060703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3:060705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3:060703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3:060703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3:060703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3:060705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3:060703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03:060703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3:060703:2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03:060703: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03:060703: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3:060703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3:060703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3:060703:2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03:060703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3:060705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3:060705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03:060703:2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3:060703:2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3:060703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3:060703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3:060703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3:060703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03:060703:2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03:060703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03:060703:2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3:060703: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03:060705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03:060703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3:060703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03:060705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3:060703: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03:060703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03:060703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3:060703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03:060703: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3:060703: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03:060705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03:060705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3:060703:2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3:060703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3:060705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03:060703: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03:060703:2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3:060703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3:060703: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3:060703:2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3:060703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3:060703:2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3:060703: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3:060703: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3:060703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3:060705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3:060703:2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3:060703: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3:060705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3:060705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3:060703:2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3:060703:3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3:060703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3:060703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3:060703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3:060703: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3:060703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3:060703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3:060703:3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3:060703:3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3:060703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3:060703:3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3:060703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3:060703: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3:060402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3:000000:1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6:020111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6:020104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6:020105:9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6:020105:8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6:020111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020112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6:020111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6:130106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6:130106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6:020105:10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6:020105:5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6:020105:10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6:020105:8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6:020105:8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6:020105:8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6:040214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6:130106:1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6:020105:8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06:130105:3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6:130106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6:020105:8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6:130203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6:020105:8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6:02011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6:130105:3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6:130106:1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6:130105:3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020105:8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6:020105:8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020105:7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6:020105:10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6:020111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6:020111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6:020105:10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6:020105:8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6:130106:1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6:020105:9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6:020105:7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6:02011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6:020105:10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6:020104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6:130106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6:020105:9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6:020105:5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6:020105: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6:02011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6:020105:9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6:130105:3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6:020105:8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6:130105:3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6:130106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6:130106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6:130106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6:020105:10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6:020105:8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06:040215:2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06:130203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06:020105:9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6:020105:7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6:020105:9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6:020105:10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6:020105:9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06:020105:9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06:130105:2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6:020105:5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06:020105:10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6:020105:9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06:130106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6:020106:1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06:130106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06:130105:3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06:130106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6:020104:1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6:020105:8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06:020105:8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06:020104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06:130106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06:020104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6:020105:10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6:020105:8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6:130106:1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06:130106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6:130106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06:020105:9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06:020105:10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6:130105:3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06:020105:7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06:020105:9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06:13020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06:020104:1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06:040214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06:02011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06:020105:7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06:020104:1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06:020105:10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06:020105:9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6:020105:9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6:130105: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6:020105:8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6:020105:8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6:130106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6:020104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6:000000:22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10:090102:1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10:090103:1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10:080302: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10:090103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10:090102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10:090102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10:0805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10:090102:3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10:090102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10:09010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10:090102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10:090103:1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10:090103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10:08050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10:090103:1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10:09010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10:090103: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10:090102:3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10:090102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10:090102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10:090102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10:090103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10:090102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10:080302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10:090102: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10:080501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10:090102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10:090102:1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10:090102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10:090103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10:090102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10:090103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10:090103:1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10:090103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10:090102:3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10:090102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10:090102:3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10:090103:1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10:090102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10:090102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10:090102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10:090102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10:090102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10:090103:1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10:090103:1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10:090103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10:090102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10:090102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10:090103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10:090103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10:090102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10:090103:1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10:090103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10:090103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10:090103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10:090102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10:090103:1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10:090102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10:090102:3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10:080302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10:090102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10:090103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10:090102:1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10:090103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10:090102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10:090102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10:090102: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10:090102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10:090102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10:090102:1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10:090103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10:080302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10:090103:1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10:090102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10:090103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10:090103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10:080501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10:090102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10:090102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10:090103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10:090102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10:090103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10:090103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10:090103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10:090103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10:090103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10:090102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10:090103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10:080302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10:090102: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10:090103:1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10:090102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10:090103:1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10:090102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10:090102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10:090103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10:090102:1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10:090102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10:090102: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10:090103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10:080501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10:090103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10:090102: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10:090103:1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10:090102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10:090102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10:080302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10:090102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10:080302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10:090102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10:090102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10:090102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10:090103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10:080302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10:090103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10:070201:3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10:070202:2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0:000000:2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3:000000:10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3:000000:12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3:000000:12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3:000000:11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3:000000:11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3:000000:12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3:000000:12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3:000000:11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0:000000:2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3:000000:1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8:030201:2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8:030201:2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8:030201:3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8:030201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8:030201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8:030201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8:030201:3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8:030201:2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8:030201:2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8:030201:1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8:030201:3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8:030201:3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8:030201:3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08:030201: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8:030201:3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8:030201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8:030201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8:030201:3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8:0302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8:030201:3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08:030201:2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08:030201:2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8:030201:1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8:030201:2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8:030201:4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8:030201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8:030201:1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8:030201:3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8:030201:2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8:030201:1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8:030201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8:030201:3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8:030201:3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8:030201:2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8:030201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8:030201:2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8:030201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8:030201:2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8:030201: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8:030201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8:030201:1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8:030201: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8:030201:3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8:030201:3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8:030201:3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08:030201:3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08:030201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08:030201:2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08:030201:1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8:030201:2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8:030201:3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8:030201:1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08:030201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8:030201:3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8:030201: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08:030201: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30:08:030201:3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30:08:030201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30:08:030201: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30:08:030201:2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30:08:030201:2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30:08:030201:3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30:08:030201:3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30:08:030201:1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30:08:030201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30:08:030201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30:08:030201:4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30:08:030201:1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30:08:030201:4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30:08:030201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30:08:030201:2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30:08:030201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30:08:030201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30:08:030201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30:08:030201:2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30:08:030201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30:08:030201:2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30:08:030201:2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30:08:030201:4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30:08:030201: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30:08:030201:3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30:08:030201:1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30:08:030201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30:08:030201:4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30:08:030201:3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30:08:030201:1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30:08:030201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30:08:030201:1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30:08:030201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30:08:030201:4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30:08:030201:3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30:08:03020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30:08:030201: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30:08:030201:2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30:08:030201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30:08:030201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30:08:030201:2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30:08:030201: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30:08:030201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30:08:030201:3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30:08:030201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30:08:030201: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30:08:030201:2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30:08:030201:3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30:08:030201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30:08:030201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30:08:030201:2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30:08:030201:4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30:08:030201: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30:08:030201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30:08:030201: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30:08:030201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30:08:030201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30:08:030201:2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30:08:030201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30:08:030201:4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30:08:030201:1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30:08:030201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30:08:030201:3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30:08:030201:3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30:08:030201:3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30:08:030201:3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30:08:030201: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30:08:030201:3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30:08:030201:1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30:08:030201:3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30:08:030201:2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30:08:030201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30:08:030201:4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30:08:030201:1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30:08:030201: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30:08:030201:4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30:08:030201:1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30:08:030201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30:08:030201: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30:08:030201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30:08:030201:2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30:08:030201:1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30:08:030201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30:08:030201:3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30:08:030201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30:08:030201:4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30:08:030201:4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30:08:030201:1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30:08:030201:1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30:08:030201:1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30:08:030201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30:08:030201:2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30:08:030201:4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30:08:030201:3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30:08:030201:1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30:08:030201:2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30:08:030201:2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30:08:030201:3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30:08:030201:2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30:08:030201:2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30:08:030201:2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30:08:030201:4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30:08:030201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30:08:030201:2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30:08:030201: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30:08:030201:2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30:08:030201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30:08:030201:2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30:08:030201: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30:08:030201:2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30:08:030201:2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30:08:030201:3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30:08:030201: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30:08:030201:4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30:08:030201:1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30:08:030201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30:08:030201:3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30:08:030201:3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30:08:030201:2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30:08:030201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30:08:030201:1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30:08:030201:2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30:08:030201:3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30:08:030201: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30:08:030201:2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30:08:030201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30:08:030201:3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30:08:030201:3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30:08:030201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30:08:030201: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30:08:030201:2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30:08:030201:3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30:08:030201:4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30:08:030201:3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30:08:030201:1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30:08:030201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30:08:030201: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30:03:060202:6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30:03:060402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30:03:000000:8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30:03:060402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30:03:060402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30:03:060202:7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30:03:060403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30:03:060703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30:03:060402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30:03:060403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30:03:060402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30:03:060601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30:03:060201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30:03:060202:6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30:03:060403: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30:03:060703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30:03:060402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30:03:060402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30:03:060601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30:03:060601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30:03:060402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30:03:060402: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30:03:060703: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30:03:000000:8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30:03:060402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30:03:060202:6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30:03:060202:7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30:03:000000:1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30:03:060202:8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30:03:060202:7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30:03:060402:1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30:03:060202:6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30:03:060403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30:03:060403: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30:03:060202:8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30:03:060703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30:03:060703:1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30:03:060402:1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30:03:060202:7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30:03:060402:1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30:03:060601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30:03:040203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30:03:060403:1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30:03:060202:6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30:03:060703:1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30:03:060403:1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30:03:060402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30:03:060403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30:03:060202:6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30:03:000000:7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30:03:060202:6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30:03:060703:1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30:03:060601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30:03:060202:6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30:03:000000:5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30:03:06040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30:03:000000:12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30:03:060202:6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30:03:060202:7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30:03:060601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30:03:000000:13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30:03:000000:12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30:03:060202:6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30:03:060403:1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30:03:000000:8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30:03:060703:1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30:03:060202:6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30:03:060403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30:03:060703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30:03:060202:6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30:03:060202:7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30:03:060403:1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30:03:000000:8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30:03:000000:5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30:03:060402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30:03:060402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30:03:000000:5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30:03:060402:1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30:03:060402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30:03:060402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30:03:060202:7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30:03:000000:1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30:03:060703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30:03:060601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30:03:000000:6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30:03:060402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30:03:06060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30:03:060402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30:03:060402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30:03:000000:5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30:03:000000:7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30:03:060402:1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30:03:060402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30:03:060402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30:03:060403: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30:03:060402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30:03:060703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30:03:060703:1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30:03:060402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30:03:060402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30:03:060402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30:03:060202:7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30:03:000000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30:03:060202:7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30:03:060202:7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30:03:060202:7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30:03:060601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30:03:000000:7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30:03:060703: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30:03:060703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30:03:060402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30:03:060402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30:03:060601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30:03:060402:1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30:03:060402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30:03:000000:7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30:03:000000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30:03:000000:6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30:03:060402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30:03:060403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30:03:060202:6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30:03:000000:5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30:03:060202:7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30:03:060402:1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30:03:060601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30:03:000000:1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30:03:060202:7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30:03:060402:1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30:03:060402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30:03:000000:9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30:03:000000:4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30:03:060202:6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30:03:000000:7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30:03:000000:8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30:03:060202:7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30:03:060601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30:03:060202:6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30:03:060703:1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30:03:060402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30:03:060402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30:03:060202:6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30:03:060202:7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30:03:060202:6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30:03:060402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30:03:060402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30:03:060601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30:03:000000:6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30:03:000000:1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30:03:000000:10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30:08:030201:1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30:06:130203: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30:08:030107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30:08:000000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30:08:030201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30:08:030201:1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30:08:030201:1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30:06:130204:3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30:06:130203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30:08:030201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30:08:030201:1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30:08:030201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30:06:130204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30:06:130204: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30:06:130203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30:06:130203:2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30:06:130204:2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30:08:030107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30:08:030201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30:06:130203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30:06:130204:3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30:08:030107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30:08:030107: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30:08:030104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30:06:130204:3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30:08:030107:1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30:08:000000:9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30:08:030107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30:08:000000:9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30:06:13020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30:08:030201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30:06:130203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30:08:030104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30:08:000000:8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30:06:130203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30:06:130203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30:08:030107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30:08:030201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30:08:03010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30:08:000000:9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30:06:130203: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30:08:030104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30:08:030107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30:08:030201:1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30:08:030201:1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30:06:130204:3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30:08:000000:8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30:06:130401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30:06:130203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30:08:030201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30:06:130203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30:08:030104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30:08:030201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30:08:030201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30:08:030107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30:06:130203: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30:06:130203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30:08:030107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30:08:030107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30:08:030107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30:06:130203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30:08:030104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30:06:130203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30:08:030201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30:08:030107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30:08:030107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30:08:030201:1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30:06:130203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30:08:030201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30:08:000000:3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30:08:030201:1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30:08:030107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30:06:130203: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30:08:030107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30:08:030107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30:08:030104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30:06:130203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30:08:030107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30:08:030107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30:08:030107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30:08:030107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30:08:030107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30:08:030107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30:06:130401:1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30:08:030108:2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30:08:030104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30:06:130203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30:08:000000:12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30:08:030201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30:06:130203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30:06:13040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30:08:030201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30:06:130203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30:08:030201: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30:08:030201:1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30:08:030107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30:08:030107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30:08:030107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30:08:030201:1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30:06:130203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30:08:000000:1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30:08:030201:1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30:08:030201:1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30:08:030104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30:08:030107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30:06:130204: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30:08:030107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30:08:030201:1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30:08:030104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30:08:030201:1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30:06:130203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30:08:030104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30:08:030201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30:08:000000:9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30:08:030107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30:08:030201:1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30:06:130203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30:06:130203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30:08:030104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30:06:130204:2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30:06:130203: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30:06:130203: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30:08:030107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30:06:130204:3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30:08:030107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30:08:000000:9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30:08:030107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30:08:030107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30:06:130203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30:08:030107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30:06:130203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30:06:130203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30:08:030201: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30:06:130203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30:08:030107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30:08:030104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30:06:130203:2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30:08:030107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30:08:000000:15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30:08:000000:8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30:06:130203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30:06:130203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30:06:130203: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30:06:020104:1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30:06:130105:3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30:06:020105:8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30:06:020105:1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30:12:040549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30:12:041401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30:12:032095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30:12:020657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30:12:020335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30:11:120101:3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30:12:020657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30:11:120101: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30:11:120101: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30:11:120101:2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30:09:070305:4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30:12:03018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30:10:110311:12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30:04:060102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30:03:140102:1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30:03:070101:3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30:03:070101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30:01:000000:15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30:01:000000:15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30:03:070101:4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30:03:050102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30:06:110201:8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30:09:130318:9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30:09:130501:6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30:09:130501:6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30:09:130501:6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30:09:130501:6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30:08:030105:4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30:08:000000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30:07:240102:17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30:08:030106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30:08:030103:4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30:06:140101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30:08:030104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30:08:030105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30:08:030101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30:08:030101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30:06:020103: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30:06:020103:2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30:06:020103:3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30:06:020103:2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30:06:020103: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30:06:020103:2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30:06:020103:2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30:06:020103:1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30:06:020103:2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30:06:020103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30:06:020103:2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30:06:020103:2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30:06:020103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30:06:020103:2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30:04:160101:4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30:06:020103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30:06:020103:2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30:06:020103: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30:06:020103:2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30:06:020103:2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30:06:020103:29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30:06:020103:2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30:06:020103:1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30:06:020103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30:06:020103:30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30:06:020103:2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30:06:020103: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30:06:020103:2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30:06:020103:29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30:06:020103:2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30:06:020103: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30:06:020103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30:06:020103:2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30:06:020103:30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30:06:020103:2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30:06:020103:2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30:06:020103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30:06:020103:2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30:06:020103:2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30:06:020103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30:05:060103:24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30:06:020103:2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30:06:020103:2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30:03:120402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30:06:020103:2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30:06:020103:2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30:06:020103: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30:06:020103:3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30:06:020103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30:06:020103:2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30:06:020103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30:06:020103:2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30:06:020103:2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30:06:020103:2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30:06:020103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30:06:020103:2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30:06:020103:2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30:06:020103:2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30:06:020103:2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30:06:020103:2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30:06:020103:2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30:06:020103:3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30:06:020103:2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30:06:020103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30:06:020103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30:06:02010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30:06:020103:2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30:03:100107:1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30:08:030201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30:03:120301:2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30:03:120101:4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30:03:120301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30:03:120102:1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30:03:120101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30:03:120102:4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30:03:120101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30:03:120101:4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30:03:120101:4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30:03:120302:1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30:03:120102:4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30:03:120102:1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30:03:100108:6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30:03:120101:9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30:03:120101:6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30:03:120102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30:03:120101: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30:03:120301:2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30:03:120101:4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30:03:12010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30:03:120102:4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30:03:050103:12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30:02:190101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30:02:080201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30:02:110104:1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30:03:000000:10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30:01:020202:10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30:03:000000:10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30:10:000000:7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30:08:110104:8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30:08:110102:2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30:09:090603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30:08:110104:8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30:06:130101:8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30:06:07050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30:06:070501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30:06:130101:7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30:06:130101:7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30:06:130101:7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30:06:130101:7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30:06:130103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30:06:130103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30:06:130101:7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30:06:130101:7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30:06:130101:7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30:06:130101:7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30:06:130202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30:06:020106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30:06:130102:2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30:06:130103:3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30:06:130101:7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30:06:130101:7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30:06:020103:3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30:06:040423:3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30:06:020106:3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30:06:020103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30:06:130101:7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30:06:130101:7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30:06:130103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30:06:020106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30:06:130103:5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30:06:130103:9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30:06:130101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30:06:130103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30:06:130101:7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30:06:130103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30:06:130101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30:06:130101:7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30:06:130101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30:06:020103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30:06:130101:6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30:06:130101:7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30:06:130101:7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30:06:130101:7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30:06:020106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30:06:130101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30:06:130101:7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30:06:130101:7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30:06:130103:3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30:06:020103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30:06:130102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30:06:130101:7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30:06:130103:7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30:06:130101:7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30:06:130102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30:03:130101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30:12:030391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30:12:030457:5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30:12:030436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30:12:032012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30:12:030311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30:12:030310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30:12:030650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30:12:030319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30:12:030395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30:12:030390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30:12:030394:1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30:12:030390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30:12:030311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30:12:032012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30:12:030436: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30:12:03039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30:12:030396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30:12:030319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30:12:030650:2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30:12:032012: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30:12:030312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30:12:030390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30:12:030391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30:12:030317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30:12:030317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30:12:030390: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30:12:030310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30:12:030394: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30:12:030457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30:12:030436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30:12:030391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30:12:032012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30:12:030390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30:12:030312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30:12:030396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30:12:030312:1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30:12:030391:9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30:12:030319:1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30:12:030397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30:12:030391:1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30:12:030387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30:12:030312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30:12:030436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30:12:030795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30:12:030310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30:12:030314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30:12:030317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30:12:030395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30:12:032012:1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30:12:030310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30:12:030390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30:12:030313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30:12:030387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30:12:030398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30:12:030394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30:12:030318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30:12:030393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30:12:030436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30:12:030309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30:12:030314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30:12:032012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30:12:030397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30:12:030650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30:12:030319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30:12:030650: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30:12:030323:1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30:12:030391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30:12:03031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30:12:030650:2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30:12:030311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30:12:030319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30:12:030317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30:12:030311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30:12:03039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30:12:030319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30:12:032012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30:12:030317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30:12:030394: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30:12:030391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30:12:030650:17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30:12:030311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30:12:030393:8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30:12:030650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30:12:030319:1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30:12:030317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30:12:030391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30:12:030393: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30:12:030395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30:12:030318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30:12:030390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30:12:030319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30:12:030310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30:12:030397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30:12:030395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30:12:030318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30:12:030391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30:12:030394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30:12:030390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30:12:030650:18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30:12:030650:1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30:12:03032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30:12:03045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30:12:030436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30:12:030436: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30:12:030311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30:12:030323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30:12:030312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30:12:030390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30:12:030319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30:12:030391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30:12:030317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30:12:030436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30:12:030317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30:12:042049:9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30:12:030317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30:12:030387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30:12:030397:2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30:12:030311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30:12:030312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30:12:030317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30:12:030394: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30:12:030395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30:12:03031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30:12:030319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30:12:030317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30:12:030394:2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30:12:030394:1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30:12:030317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30:12:030436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30:12:030387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30:12:030394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30:12:030436:8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30:12:030457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30:12:03032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30:12:030311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30:12:032012:1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30:12:030436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30:12:030650:1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30:12:030650:2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30:12:030323:1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30:12:030308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30:12:030394:1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30:12:03038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30:12:030314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30:12:03031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30:12:030650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30:12:030394:1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30:12:030650:1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30:12:030317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30:12:030390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30:12:030391: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30:12:030650:1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30:12:030394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30:12:030310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30:12:030317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30:12:032012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30:12:030392:1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30:12:030391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30:12:030457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30:12:030650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30:12:030436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30:12:030457:3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30:12:030387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30:12:030436:3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30:12:030395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30:12:03079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30:12:030394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30:12:030393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30:12:030317: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30:12:030650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30:12:030394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30:12:032012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30:12:030390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30:12:030312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30:12:030391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30:12:030394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30:12:030650:9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30:12:030395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30:12:030392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30:12:030394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30:12:030394:1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30:12:030312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30:12:030307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30:12:030293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30:12:030138: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30:12:030113: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30:12:030285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30:12:030094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30:12:030288: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30:12:030067:3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30:12:030307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30:12:030138:1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30:12:030285: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30:12:030089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30:12:030113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30:12:030078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30:12:030283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30:12:030170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30:12:030293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30:12:030292: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30:12:030138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30:12:030288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30:12:030291:1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30:12:030302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30:12:030138: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30:12:03010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30:12:030294:3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30:12:030288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30:12:030113: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30:12:030293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30:12:030288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30:12:030078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30:12:030306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30:12:030293: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30:12:030112: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30:12:030138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30:12:030067:9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30:12:030138: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30:12:030305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30:12:030305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30:12:030285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30:12:030307: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30:12:030288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30:12:030307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30:12:030138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30:12:030112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30:12:030112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30:12:030284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30:12:030113:7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30:12:030291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30:12:030138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30:12:030138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30:12:030067:3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30:12:030138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30:12:030286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30:12:030113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30:12:030302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30:12:030303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30:12:030138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30:12:030112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30:12:030113: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30:12:030067:3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30:12:030304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30:12:030293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30:12:030082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30:12:030302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30:12:030102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30:12:030293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30:12:030113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30:12:030292: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30:12:030283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30:12:030292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30:12:030083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30:12:030094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30:12:030138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30:12:030288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30:12:030067:3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30:12:030307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30:12:030288: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30:12:030113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30:12:030308:2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30:12:030094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30:12:030285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30:12:030293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30:12:030086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30:12:030113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30:12:030289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30:12:030113:3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30:12:030294:30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30:12:030067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30:12:030137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30:12:030293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30:12:030304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30:12:030138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30:12:030294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30:12:030113: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30:12:030292: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30:12:030307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30:12:030289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30:12:030113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30:12:030137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30:12:030113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30:12:030112:5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30:12:030304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30:12:030138: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30:12:030307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30:12:030307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30:12:030095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30:12:030304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30:12:030303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30:12:030113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30:12:030083:1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30:12:030167:1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30:12:030304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30:12:030307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30:12:030113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30:12:030288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30:12:030288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30:12:030306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30:12:030292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30:12:03030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30:12:030293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30:12:030138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30:12:030289:1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30:12:030293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30:12:030304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30:12:030289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30:12:03030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30:12:030307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30:12:030286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30:12:030113:1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30:12:030112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30:12:030293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30:12:030112: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30:12:030302: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30:12:030067:3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30:12:030293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30:12:03011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30:12:030113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30:12:030113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30:12:030112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30:12:030138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30:12:03030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30:12:030289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30:12:030293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30:12:030294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30:12:030286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30:12:030112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30:12:030113: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30:12:030112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30:12:030292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30:12:030288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30:12:030307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30:12:030293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30:12:030303: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30:12:030103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30:12:030303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30:12:030283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30:12:030290: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30:12:030307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30:12:030289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30:12:030307: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30:12:030294:3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30:12:030112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30:12:030293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30:12:030307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30:12:030138: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30:12:030113: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30:12:030307: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30:12:030067:3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30:12:030138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30:12:030083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30:12:030303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30:12:030304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30:12:030094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30:12:030113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30:12:030290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30:12:03030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30:12:030067:3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30:12:030307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30:12:030067:3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30:12:030112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30:12:030285: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30:12:030307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30:12:030286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30:12:030112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30:12:030288: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30:12:030289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30:12:030112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30:12:030112: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30:12:030307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30:12:030304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30:12:030093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30:12:030288: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30:12:030303: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30:12:030307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30:12:030067: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30:12:030092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30:12:030113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30:12:030288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30:12:030304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30:10:080301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30:10:080301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30:10:080301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30:10:080301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30:08:100101: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30:03:000000:2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30:03:060103:10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30:03:060701:2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30:03:000000:50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30:03:060103:10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30:03:000000:13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30:03:000000:9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30:03:060701:1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30:03:060701:1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30:03:050103:5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30:03:060402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30:03:060202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30:03:06070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30:03:000000:29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30:03:000000:10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30:12:022037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30:12:030013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30:12:030067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30:12:030056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30:12:030047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30:12:030056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30:12:030040:1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30:12:030040:1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30:12:030013: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30:12:030067:24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30:12:030053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30:12:030053:3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30:12:030055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30:12:030058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30:12:030067:11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30:12:030047: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30:12:010451: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30:11:130202:32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30:12:000000:79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30:12:030053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30:12:030047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30:12:030067:10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30:12:030067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30:12:030040:4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30:12:03005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30:12:030067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30:12:030057: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30:12:030058:3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30:12:030040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30:12:030067: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30:12:030047:2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30:12:030056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30:12:030053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30:11:130201:34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30:10:110101:85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30:12:030013:4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30:12:03001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30:12:030040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30:12:030047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30:12:030013: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30:12:030040:1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30:12:030067:2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30:12:030067:3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30:12:030067:2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30:12:030053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30:12:030067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30:12:030053: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30:12:030067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30:12:030067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30:12:030062:18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30:12:020988:2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30:12:030067: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30:12:030040:4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30:12:030060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30:12:030040:4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30:12:030040: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30:12:030047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30:09:090211:123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30:10:090102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30:06:000000:21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30:06:000000:22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30:06:000000:31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30:06:000000:22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30:06:000000:21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30:06:000000:21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30:06:010221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30:03:120602:2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30:03:120602:1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30:06:000000:27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30:06:000000:38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30:06:000000:226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30:06:010201: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30:03:120502:2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30:06:000000:21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30:06:000000: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30:06:140202:789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30:06:140202:73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30:06:140202:73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30:06:140202:500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30:06:140202:64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30:06:130204: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30:06:130204:26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30:06:130204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30:06:140202:78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30:06:140202:73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30:06:140202:7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30:06:140202:737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30:06:140202:73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30:06:140202:737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30:06:140202:786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30:06:140202:73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30:06:140202:479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30:06:140202:51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30:06:130204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30:06:130401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30:06:130204:2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30:06:140202:792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30:06:140202:6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30:06:140202:519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30:06:140202:78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30:06:140202:75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30:06:140202:73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30:06:140202:78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30:06:130204:2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30:08:030107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30:06:140202:73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30:06:130204:18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30:08:040303:1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30:08:040303:18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30:10:000000:3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30:10:000000:7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30:03:000000:1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30:03:000000: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30:00:000000:2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30:00:000000:27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30:03:000000:10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30:00:000000:27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30:06:130106:2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30:06:020104:1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30:06:130106: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30:06:130106:1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30:06:130105:3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30:06:020104: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30:06:020105:53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30:06:130106:1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30:06:130106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30:06:130105:3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6" office:value-type="string" calcext:value-type="string">
            <text:p>30:06:130105:2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6" office:value-type="string" calcext:value-type="string">
            <text:p>30:06:130105: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6" office:value-type="string" calcext:value-type="string">
            <text:p>30:06:130101:12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6" office:value-type="string" calcext:value-type="string">
            <text:p>30:06:130101:124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6" office:value-type="string" calcext:value-type="string">
            <text:p>30:06:130106: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6" office:value-type="string" calcext:value-type="string">
            <text:p>30:06:130104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6" office:value-type="string" calcext:value-type="string">
            <text:p>30:06:130106:14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6" office:value-type="string" calcext:value-type="string">
            <text:p>30:06:130105:34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6" office:value-type="string" calcext:value-type="string">
            <text:p>30:06:130106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6" office:value-type="string" calcext:value-type="string">
            <text:p>30:06:130106:1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6" office:value-type="string" calcext:value-type="string">
            <text:p>30:06:020104:13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6" office:value-type="string" calcext:value-type="string">
            <text:p>30:06:130105:3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6" office:value-type="string" calcext:value-type="string">
            <text:p>30:06:130106:1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6" office:value-type="string" calcext:value-type="string">
            <text:p>30:06:130106:2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6" office:value-type="string" calcext:value-type="string">
            <text:p>30:06:020104:6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6" office:value-type="string" calcext:value-type="string">
            <text:p>30:06:130106:15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6" office:value-type="string" calcext:value-type="string">
            <text:p>30:06:130106:15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6" office:value-type="string" calcext:value-type="string">
            <text:p>30:06:130105:23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6" office:value-type="string" calcext:value-type="string">
            <text:p>30:06:130105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6" office:value-type="string" calcext:value-type="string">
            <text:p>30:06:130105:35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6" office:value-type="string" calcext:value-type="string">
            <text:p>30:06:020112: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6" office:value-type="string" calcext:value-type="string">
            <text:p>30:06:130105:34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6" office:value-type="string" calcext:value-type="string">
            <text:p>30:06:130106:15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6" office:value-type="string" calcext:value-type="string">
            <text:p>30:06:130105:35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6" office:value-type="string" calcext:value-type="string">
            <text:p>30:08:030201:48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6" office:value-type="string" calcext:value-type="string">
            <text:p>30:06:140202:791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6" office:value-type="string" calcext:value-type="string">
            <text:p>30:06:140202:735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6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6" office:value-type="string" calcext:value-type="string">
            <text:p>30:06:140202:78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6" office:value-type="string" calcext:value-type="string">
            <text:p>30:10:080301:8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6" office:value-type="string" calcext:value-type="string">
            <text:p>30:03:000000: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6" office:value-type="string" calcext:value-type="string">
            <text:p>30:03:060202:88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6" office:value-type="string" calcext:value-type="string">
            <text:p>30:03:000000:5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6" office:value-type="string" calcext:value-type="string">
            <text:p>30:03:060202:70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6" office:value-type="string" calcext:value-type="string">
            <text:p>30:03:000000:96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6" office:value-type="string" calcext:value-type="string">
            <text:p>30:03:000000: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6" office:value-type="string" calcext:value-type="string">
            <text:p>30:03:060202:63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6" office:value-type="string" calcext:value-type="string">
            <text:p>30:03:000000:2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6" office:value-type="string" calcext:value-type="string">
            <text:p>30:03:000000:2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6" office:value-type="string" calcext:value-type="string">
            <text:p>30:03:060202:87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6" office:value-type="string" calcext:value-type="string">
            <text:p>30:03:060202:88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6" office:value-type="string" calcext:value-type="string">
            <text:p>30:03:000000:1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6" office:value-type="string" calcext:value-type="string">
            <text:p>30:03:000000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6" office:value-type="string" calcext:value-type="string">
            <text:p>30:03:000000:2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6" office:value-type="string" calcext:value-type="string">
            <text:p>30:03:000000: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6" office:value-type="string" calcext:value-type="string">
            <text:p>30:03:060202:87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6" office:value-type="string" calcext:value-type="string">
            <text:p>30:03:000000:12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6" office:value-type="string" calcext:value-type="string">
            <text:p>30:03:000000:967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6" office:value-type="string" calcext:value-type="string">
            <text:p>30:03:000000:12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6" office:value-type="string" calcext:value-type="string">
            <text:p>30:03:060202:75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6" office:value-type="string" calcext:value-type="string">
            <text:p>30:03:000000:1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6" office:value-type="string" calcext:value-type="string">
            <text:p>30:03:000000:120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6" office:value-type="string" calcext:value-type="string">
            <text:p>30:03:000000:107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6" office:value-type="string" calcext:value-type="string">
            <text:p>30:03:000000:106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6" office:value-type="string" calcext:value-type="string">
            <text:p>30:10:090102:6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6" office:value-type="string" calcext:value-type="string">
            <text:p>30:10:090102:7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6" office:value-type="string" calcext:value-type="string">
            <text:p>30:03:060403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6" office:value-type="string" calcext:value-type="string">
            <text:p>30:03:060403: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6" office:value-type="string" calcext:value-type="string">
            <text:p>30:03:060403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6" office:value-type="string" calcext:value-type="string">
            <text:p>30:03:060705:1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6" office:value-type="string" calcext:value-type="string">
            <text:p>30:03:060705:14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6" office:value-type="string" calcext:value-type="string">
            <text:p>30:03:060403:1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6" office:value-type="string" calcext:value-type="string">
            <text:p>30:03:060403:14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6" office:value-type="string" calcext:value-type="string">
            <text:p>30:03:060403:14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6" office:value-type="string" calcext:value-type="string">
            <text:p>30:03:060403:2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6" office:value-type="string" calcext:value-type="string">
            <text:p>30:10:080301:4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6" office:value-type="string" calcext:value-type="string">
            <text:p>30:08:110108:393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6" office:value-type="string" calcext:value-type="string">
            <text:p>30:11:120101:31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6" office:value-type="string" calcext:value-type="string">
            <text:p>30:12:020872:3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6" office:value-type="string" calcext:value-type="string">
            <text:p>30:11:120101:29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6" office:value-type="string" calcext:value-type="string">
            <text:p>30:12:020198:138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6" office:value-type="string" calcext:value-type="string">
            <text:p>30:12:020709: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6" office:value-type="string" calcext:value-type="string">
            <text:p>30:12:010306:15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6" office:value-type="string" calcext:value-type="string">
            <text:p>30:12:040026:119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6" office:value-type="string" calcext:value-type="string">
            <text:p>30:12:042010:11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6" office:value-type="string" calcext:value-type="string">
            <text:p>30:12:030654:152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6" office:value-type="string" calcext:value-type="string">
            <text:p>30:12:040061:210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6" office:value-type="string" calcext:value-type="string">
            <text:p>30:12:041805:66</text:p>
          </table:table-cell>
          <table:table-cell table:style-name="ce9" office:value-type="string" calcext:value-type="string" table:number-columns-spanned="2" table:number-rows-spanned="1">
            <text:p>31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555315EAA58D9B9479BD20C0CD89C8027F50BDB527E5E28DC9B1858334F9ADB3C37065EB904820E6D14F65BA3E3565B50A0ADDB68F416AEF10676A629C6B23C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633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13T06:12:58</meta:creation-date>
    <dc:date>2024-01-17T15:32:58</dc:date>
    <meta:generator>LibreOffice/6.4.6.2$Linux_X86_64 LibreOffice_project/17c4c786810c925eb6e0da4181cd43069b44ed29</meta:generator>
    <meta:document-statistic meta:table-count="1" meta:cell-count="90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